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C2E2B90784BC0F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23.38cm" draw:z-index="0"><draw:image xlink:href="Pictures/10000000000006A400000922C2E2B90784BC0FA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1T16:03:51.920000000</meta:creation-date>
    <dc:date>2021-04-01T16:04:43.694000000</dc:date>
    <meta:editing-duration>PT5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5.2$Windows_x86 LibreOffice_project/a726b36747cf2001e06b58ad5db1aa3a9a1872d6</meta:generator>
  </office:meta>
</office:document-meta>
</file>