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01C591C7D55EF8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01C591C7D55EF81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17:03.770000000</meta:creation-date>
    <dc:date>2021-04-01T16:17:49.731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