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A400000922590F56EC90E6882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Изображение1" text:anchor-type="char" svg:width="17cm" svg:height="23.38cm" draw:z-index="0"><draw:image xlink:href="Pictures/10000000000006A400000922590F56EC90E68824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01T16:17:54.908000000</meta:creation-date>
    <dc:date>2021-04-01T16:18:33.703000000</dc:date>
    <meta:editing-duration>PT39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4.5.2$Windows_x86 LibreOffice_project/a726b36747cf2001e06b58ad5db1aa3a9a1872d6</meta:generator>
  </office:meta>
</office:document-meta>
</file>