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76ADF436F46F145E.jpg" manifest:media-type="image/jpeg"/>
  <manifest:file-entry manifest:full-path="Pictures/10000000000006A400000922DB0BE996144E3EFA.jpg" manifest:media-type="image/jpeg"/>
  <manifest:file-entry manifest:full-path="Pictures/10000000000006A400000922E4EB2B77C56A4C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Изображение3" text:anchor-type="char" svg:width="17cm" svg:height="23.38cm" draw:z-index="2"><draw:image xlink:href="Pictures/10000000000006A40000092276ADF436F46F145E.jpg" xlink:type="simple" xlink:show="embed" xlink:actuate="onLoad" loext:mime-type="image/jpeg"/></draw:frame></text:p>
      <text:p text:style-name="Standard"><draw:frame draw:style-name="fr2" draw:name="Изображение1" text:anchor-type="char" svg:width="17cm" svg:height="23.38cm" draw:z-index="0"><draw:image xlink:href="Pictures/10000000000006A400000922DB0BE996144E3EFA.jpg" xlink:type="simple" xlink:show="embed" xlink:actuate="onLoad" loext:mime-type="image/jpeg"/></draw:frame><draw:frame draw:style-name="fr2" draw:name="Изображение2" text:anchor-type="char" svg:width="17cm" svg:height="23.38cm" draw:z-index="1"><draw:image xlink:href="Pictures/10000000000006A400000922E4EB2B77C56A4C22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6:04:50.289000000</meta:creation-date>
    <dc:date>2021-04-01T16:16:36.233000000</dc:date>
    <meta:editing-duration>PT1M56S</meta:editing-duration>
    <meta:editing-cycles>2</meta:editing-cycles>
    <meta:generator>LibreOffice/6.4.5.2$Windows_x86 LibreOffice_project/a726b36747cf2001e06b58ad5db1aa3a9a1872d6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